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2.48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use-window-font-color="true" style:font-name="Verdana" fo:font-weight="bold" style:letter-kerning="true" style:font-name-asian="Droid Sans Fallback1" style:language-asian="zh" style:country-asian="CN" style:font-weight-asian="bold" style:font-name-complex="Verdana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31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6">28081 100% S</text:span><text:span text:style-name="T1">)</text:span>, cuyo texto a continuación se transcribe:</text:p>
      <text:p text:style-name="P2"/>
      <text:p text:style-name="P2"/>
      <text:p text:style-name="P10"><text:span text:style-name="T3">“</text:span><text:span text:style-name="T5">La Cámara de Diputados de la Provincia vería con agrado que el Poder Ejecutivo, por intermedio del organismo que corresponda; y, en relación al nuevo hospital de la ciudad de Las Toscas, departamento General Obligado, inaugurado el 11 de Diciembre de 2012, informe lo siguiente: </text:span></text:p>
      <text:p text:style-name="P8">a) si se dió por finalizado el período de "pruebas en vacío” y cuales son las conclusiones; </text:p>
      <text:p text:style-name="P8">b) fecha para la habilitación del nosocomio;</text:p>
      <text:p text:style-name="P8">c) si dicho nosocomio contará con el recurso humano que actualmente se desempeña en el viejo edificio donde funciona el hospital de Las Toscas; y,</text:p>
      <text:p text:style-name="P9"><text:span text:style-name="T5">d) si se ha procedido a convocar recursos humanos necesarios, a fin de adecuar la dotación de personal a la nueva infraestructura y servicios a prestar. En tal caso deberá indicar procedimiento utilizado y resultados de la misma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8T10:32:33</dc:date>
    <meta:print-date>2013-10-31T12:34:56</meta:print-date>
    <meta:editing-cycles>7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3" meta:word-count="200" meta:character-count="1217" meta:non-whitespace-character-count="1020"/>
    <meta:user-defined meta:name="Información 1"/>
    <meta:user-defined meta:name="Información 2"/>
    <meta:user-defined meta:name="Información 3"/>
    <meta:user-defined meta:name="Información 4"/>
  </office:meta>
</office:document-meta>
</file>